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kabel in de lengterichting en kruisend de regionale waterkering ter hoogte van 't stet 3 t/m15 in Akersloo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4 en geregistreerd onder zaaknummer 20240216287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62874</meta:user-defined>
    <meta:user-defined meta:name="DCTERMS.abstract">het vervangen van een kabel in de lengterichting en kruisend de regionale waterkering ter hoogte van 't stet 3 t/m15 in Akersloot </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vervangen van een kabel in de lengterichting en kruisend de regionale waterkering ter hoogte van 't stet 3 t/m15 in Akersloot</meta:user-defined>
    <meta:user-defined meta:name="DCTERMS.W3CDTF/DCTERMS.available">2024-03-27</meta:user-defined>
    <meta:user-defined meta:name="DCTERMS.W3CDTF/OVERHEIDop.jaargang">2024</meta:user-defined>
    <meta:user-defined meta:name="OVERHEIDop.publicationIssue">5549</meta:user-defined>
    <meta:user-defined meta:name="OVERHEIDop.WsbID/DC.identifier">wsb-2024-5549</meta:user-defined>
    <meta:user-defined meta:name="OVERHEIDop.versieInformatie"/>
  </office:meta>
</office:document-meta>
</file>