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tijdelijk realiseren van een dam met duiker in een watergang op de locatie nabij Norbruislaan 680 in Utrecht (code HDSR4057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tijdelijk realiseren van een dam met duiker in een watergang op de locatie nabij Norbruislaan 680 in Utrecht. </text:p>
            <text:p text:style-name="common-al">Deze aanvraag is ontvangen op 27 februari 2024 en geregistreerd onder zaak 405720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54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54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54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05720</meta:user-defined>
    <meta:user-defined meta:name="DCTERMS.abstract">Nieuwe aanvraag voor een watervergunning voor het tijdelijk realiseren van een dam met duiker in een watergang op de locatie nabij Norbruislaan 680 in Utrecht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tijdelijk realiseren van een dam met duiker in een watergang op de locatie nabij Norbruislaan 680 in Utrecht (code HDSR405720)</meta:user-defined>
    <meta:user-defined meta:name="DCTERMS.W3CDTF/DCTERMS.available">2024-03-27</meta:user-defined>
    <meta:user-defined meta:name="DCTERMS.W3CDTF/OVERHEIDop.jaargang">2024</meta:user-defined>
    <meta:user-defined meta:name="OVERHEIDop.publicationIssue">5546</meta:user-defined>
    <meta:user-defined meta:name="OVERHEIDop.WsbID/DC.identifier">wsb-2024-5546</meta:user-defined>
    <meta:user-defined meta:name="OVERHEIDop.versieInformatie"/>
  </office:meta>
</office:document-meta>
</file>