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0*"/>
    </style:style>
    <style:style style:family="table-column" style:parent-style-name="colspec" style:name="id1-3-2-1-1-4-1-2">
      <style:table-column-properties style:rel-column-width="7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terinzagelegging definitieve besluiten cluster 5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maken als coördinerend bevoegd gezag bekend dat voor het tracé van het project WarmtelinQ Vlaardingen – Den Haag door twee bevoegde gezagen definitieve besluiten zijn genomen inzake cluster 5. Tegen deze ontwerpbesluiten zijn geen zienswijzen ingediend. Het provinciaal inpassingsplan voor dit tracé en de beschikkingen van de overige bevoegde gezagen in de clusters 1 t/m 4 zijn al onherroepelijk in werking getreden. </text:p>
            <text:p text:style-name="common-al">Onderstaande definitieve beschikkingen en de daarop betrekking hebbende stukken ligt vanaf 29 maart tot en met 10 mei 2024 voor een ieder ter inzage:</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Omgevingsdienst Haaglanden</text:p>
                  </table:table-cell>
                  <table:table-cell table:style-name="entry" table:number-rows-spanned="1" table:number-columns-spanned="1">
                    <text:p text:style-name="table_al">Beschikking Wet natuurbescherming - Natura 2000-gebieden</text:p>
                    <text:p text:style-name="table_al">Zaaknummer 01055021 - Kenmerk: ODH770175</text:p>
                  </table:table-cell>
                </table:table-row>
                <table:table-row table:style-name="row">
                  <table:table-cell table:style-name="entry" table:number-rows-spanned="1" table:number-columns-spanned="1">
                    <text:p text:style-name="table_al">Hoogheemraadschap van Delfland</text:p>
                  </table:table-cell>
                  <table:table-cell table:style-name="entry" table:number-rows-spanned="1" table:number-columns-spanned="1">
                    <text:p text:style-name="table_al">Beschikkingen wijziging vijf watervergunningen voor grondwateronttrekkingen</text:p>
                    <text:p text:style-name="table_al">Dossiernummers 2020-025652/D-21-016926 (lot A), 2020-025650/D-21-016925 (lot B), 2020-025647/D-21-016892 (lot C), 2020-025649/D-21-016889 (lot D) en 2020-025648/D-21-016816 (lot E)</text:p>
                    <text:p text:style-name="table_al"/>
                  </table:table-cell>
                </table:table-row>
              </table:table>
              <text:p text:style-name="table_bottom"/>
            </text:section>
            <text:p text:style-name="common-al">
            <text:span text:style-name="nadrukcur">Hoe en waar kunt u de definitieve stukken inzien?</text:span>
          </text:p>
            <text:p text:style-name="common-al">Deze stukken zijn digitaal te raadplegen op de provinciale website <text:a xlink:href="http://www.zuid-holland.nl/terinzagewarmtelinq." xlink:type="simple">www.zuid-holland.nl/terinzagewarmtelinq</text:a>, maar ze kunnen ook worden ingezien op onderstaande kantoorlocaties: </text:p>
            <text:list text:style-name="id1-3-2-1-1-7">
              <text:list-item text:style-override="id1-3-2-1-1-7-1">
                <text:number>•</text:number>
                <text:p text:style-name="al">Omgevingsdienst Haaglanden, Zuid- Hollandplein 1, 2596 AW Den Haag (gebouw D)</text:p>
              </text:list-item>
              <text:list-item text:style-override="id1-3-2-1-1-7-2">
                <text:number>•</text:number>
                <text:p text:style-name="al">Hoogheemraadschap van Delfland, Phoenixstraat 32, 2611 AL Delft</text:p>
              </text:list-item>
              <text:list-item text:style-override="id1-3-2-1-1-7-3">
                <text:number/>
                <text:p text:style-name="al">Let op: veel overheidsgebouwen zijn voor het inzien van stukken <text:span text:style-name="nadrukondlijn">alleen op afspraak </text:span>geopend. Neem daarom tijdig contact op met de organisatie als u de ontwerpbeschikking ter plaatse wilt komen inzien.</text:p>
              </text:list-item>
            </text:list>
            <text:p text:style-name="common-al">
            <text:span text:style-name="nadrukcur">Hoe kunt u beroep instellen?</text:span>
          </text:p>
            <text:p text:style-name="common-al">Deze beschikkingen zijn op basis van het relevante overgangsrecht van de Omgevingswet gecoördineerd voorbereid met toepassing van de Provinciale Coördinatieregeling uit artikel 3.33 van de Wet ruimtelijke ordening e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van 29 maart tot en met10 mei 2024. </text:p>
            <text:p text:style-name="common-al">Ook bestaat de mogelijkheid om digitaal beroep in te stellen (zie hiervoor het digitaal loket op de website van de Raad van State (<text:a xlink:href="http://www.raadvanstate.nl/" xlink:type="simple">www.raadvanstate.nl</text:a>). Het beroepschrift moet ondertekend zijn en voorzien van naam en adres, dagtekening, een omschrijving van het besluit waartegen het beroep is gericht en de redenen en argumenten waarom er beroep wordt ingesteld. Omdat op dit project de Crisis- en herstelwet van toepassing is, moet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span text:style-name="nadrukcur">Inwerkingtreding</text:span>
          </text:p>
            <text:p text:style-name="common-al">De definitieve beschikkingen treden in werking daags na afloop van de genoemde beroepstermijn. Het indienen van een beroepschrift schorst de inwerkingtreding van de besluiten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common-al">Voor meer informatie over de besluitvorming over het project kunt u terecht op de website van de provincie Zuid-Holland <text:a xlink:href="https://www.zuid-holland.nl/onderwerpen/energie/warmtelinq-trace-vlaardingen-den-haag/" xlink:type="simple">https://www.zuid-holland.nl/onderwerpen/energie/warmtelinq-trace-vlaardingen-den-haag/</text:a>. </text:p>
            <text:p text:style-name="common-al">Heeft u naar aanleiding daarvan nog vragen? Dan kunt u bellen met: 06 - 11 75 85 92.</text:p>
            <text:p text:style-name="common-al">Informatie over het project zelf kunt u vinden op de website van WarmtelinQ: <text:a xlink:href="https://www.warmtelinq.nl/project" xlink:type="simple">https://www.warmtelinq.nl/projec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et voor publicatie:</text:span></text:p>
            <text:p><text:span text:style-name="functie">Te plaatsen in Provinciaal blad en Waterschapsblad op donderdag 21 maart 2024</text:span></text:p>
            <text:p><text:span text:style-name="functie">+ onderstaande huis-aan-huisbladen (bij voorkeur in diezelfde week als provinciaal blad)</text:span></text:p>
            <text:p><text:span text:style-name="functie">Gemeente Den Haag: De Posthoorn Totaal (bestaande uit edities Centrum, Haagse Hout, Laak, Segbroek) Escamp Oost, Escamp West, Loosduinen en De Scheveninger + De Haagse Tijden</text:span></text:p>
            <text:p><text:span text:style-name="functie">Gemeente Rijswijk: Groot Rijswijk</text:span></text:p>
            <text:p><text:span text:style-name="functie">Gemeente Delft: Delftse Post</text:span></text:p>
            <text:p><text:span text:style-name="functie">Gemeente Midden Delfland: Delftse Post + De Schakel</text:span></text:p>
            <text:p><text:span text:style-name="functie">Gemeente Schiedam: Nieuwe Stadsblad</text:span></text:p>
            <text:p><text:span text:style-name="functie">Gemeente Vlaardingen: Groot Vlaardingen + Maassluise 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4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armtelinq</meta:user-defined>
    <dc:language>nl</dc:language>
    <meta:user-defined meta:name="OVERHEIDop.locatietype/OVERHEIDop.gebiedsmarkering">Punt</meta:user-defined>
    <meta:user-defined meta:name="OVERHEIDop.locatietype/OVERHEIDop.gebiedsmarkering">Punt</meta:user-defined>
    <meta:user-defined meta:name="DC.title">Kennisgeving terinzagelegging definitieve besluiten cluster 5 Warmtetransportleiding Vlaardingen – Den Haag</meta:user-defined>
    <meta:user-defined meta:name="DCTERMS.W3CDTF/DCTERMS.available">2024-03-29</meta:user-defined>
    <meta:user-defined meta:name="DCTERMS.W3CDTF/OVERHEIDop.jaargang">2024</meta:user-defined>
    <meta:user-defined meta:name="OVERHEIDop.publicationIssue">5545</meta:user-defined>
    <meta:user-defined meta:name="OVERHEIDop.WsbID/DC.identifier">wsb-2024-5545</meta:user-defined>
    <meta:user-defined meta:name="OVERHEIDop.versieInformatie"/>
  </office:meta>
</office:document-meta>
</file>