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de verharding van asfalt naar betonverharding aan het Schipbeekpad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van de verharding van asfalt naar betonverharding</text:p>
            <text:p text:style-name="common-al">Locatie: Schipbeekpad in Bathmen</text:p>
            <text:p text:style-name="common-al">Zaaknummer: DSO2024022001557</text:p>
            <text:p text:style-name="common-al">Datum bekendmaking besluit: 25 maart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4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vervangen van de verharding van asfalt naar betonverharding aan het Schipbeekpad in Bathmen</meta:user-defined>
    <meta:user-defined meta:name="DCTERMS.W3CDTF/DCTERMS.available">2024-03-27</meta:user-defined>
    <meta:user-defined meta:name="DCTERMS.W3CDTF/OVERHEIDop.jaargang">2024</meta:user-defined>
    <meta:user-defined meta:name="OVERHEIDop.publicationIssue">5543</meta:user-defined>
    <meta:user-defined meta:name="OVERHEIDop.WsbID/DC.identifier">wsb-2024-5543</meta:user-defined>
    <meta:user-defined meta:name="OVERHEIDop.versieInformatie"/>
  </office:meta>
</office:document-meta>
</file>