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uiten behandeling laten aanvraag Vergunning Waterwet in Nuenen, (zaaknummer 053916250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ctiviteit). Het dagelijks bestuur heeft op grond van artikel 4:5 algemene wet bestuursrecht de aanvraag buiten behandeling gelaten.</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p text:style-name="common-al"/>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beschikking waartegen bezwaar wordt gemaakt;</text:p>
              </text:list-item>
              <text:list-item text:style-override="id1-3-2-1-1-5-4">
                <text:number>4.</text:number>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4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4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4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Bekendmaking Buiten behandeling laten aanvraag Vergunning Waterwet in Nuenen, (zaaknummer 0539162509)</meta:user-defined>
    <meta:user-defined meta:name="DCTERMS.W3CDTF/DCTERMS.available">2024-03-27</meta:user-defined>
    <meta:user-defined meta:name="DCTERMS.W3CDTF/OVERHEIDop.jaargang">2024</meta:user-defined>
    <meta:user-defined meta:name="OVERHEIDop.externeBijlage">Buiten behandeling aanvraag|exb-2024-12731</meta:user-defined>
    <meta:user-defined meta:name="OVERHEIDop.publicationIssue">5541</meta:user-defined>
    <meta:user-defined meta:name="OVERHEIDop.WsbID/DC.identifier">wsb-2024-5541</meta:user-defined>
    <meta:user-defined meta:name="OVERHEIDop.versieInformatie"/>
  </office:meta>
</office:document-meta>
</file>