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 verlenen vanwege het verbreden van het bestaande fietspad met aanpassing van de dijkovergang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voor het verlenen vanwege het verbreden van het bestaande fietspad met aanpassing van de dijkovergang in Kortgene. De vergunning is aangevraagd. De aanvraag is geregistreerd onder zaaknummer VTH46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9 maart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6</meta:user-defined>
    <dc:language>nl</dc:language>
    <meta:user-defined meta:name="OVERHEIDop.locatietype/OVERHEIDop.gebiedsmarkering">Vlak</meta:user-defined>
    <meta:user-defined meta:name="DC.title">Aanvraag omgevingsvergunning te verlenen vanwege het verbreden van het bestaande fietspad met aanpassing van de dijkovergang in Kortgene.</meta:user-defined>
    <meta:user-defined meta:name="DCTERMS.W3CDTF/DCTERMS.available">2024-03-27</meta:user-defined>
    <meta:user-defined meta:name="DCTERMS.W3CDTF/OVERHEIDop.jaargang">2024</meta:user-defined>
    <meta:user-defined meta:name="OVERHEIDop.publicationIssue">5540</meta:user-defined>
    <meta:user-defined meta:name="OVERHEIDop.WsbID/DC.identifier">wsb-2024-5540</meta:user-defined>
    <meta:user-defined meta:name="OVERHEIDop.versieInformatie"/>
  </office:meta>
</office:document-meta>
</file>