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778</text:p>
            <text:p text:style-name="common-al">Dijkgraaf en hoogheemraden van Delfland hebben het besluit genomen om een omgevingsvergunning wateractiviteit te verlenen voor het verwijderen van een tijdelijke voorziening over primair polderwater, aanleggen en hebben van een brug over primair polderwater, aanleggen en hebben van oeverbescherming onder en langs de brug en het aanleggen en tijdelijk hebben van drijvende objecten in primair polderwater gedurende de bouwfase op de locatie ter hoogte van Madepoldweg 53B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778</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4-03-27</meta:user-defined>
    <meta:user-defined meta:name="DCTERMS.W3CDTF/OVERHEIDop.jaargang">2024</meta:user-defined>
    <meta:user-defined meta:name="OVERHEIDop.externeBijlage">Z-24-110778 omgevingsvergunning wateractiviteit|exb-2024-12725</meta:user-defined>
    <meta:user-defined meta:name="OVERHEIDop.publicationIssue">5534</meta:user-defined>
    <meta:user-defined meta:name="OVERHEIDop.WsbID/DC.identifier">wsb-2024-5534</meta:user-defined>
    <meta:user-defined meta:name="OVERHEIDop.versieInformatie"/>
  </office:meta>
</office:document-meta>
</file>