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over primair water 111752 ter plaatse van de Molenhoek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over primair water 111752 ter plaatse van de Molenhoek te Molenaarsgraaf. 
</text:p>
            <text:p text:style-name="common-al">Zaaknummer: 2024018280
</text:p>
            <text:p text:style-name="common-al">Start bezwaartermijn: 26-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8280</meta:user-defined>
    <meta:user-defined meta:name="DCTERMS.abstract">het vervangen van een brug  over primair water 111752 ter plaatse van de Molenhoek te Molenaar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rug over primair water 111752 ter plaatse van de Molenhoek te Molenaarsgraaf</meta:user-defined>
    <meta:user-defined meta:name="DCTERMS.W3CDTF/DCTERMS.available">2024-03-27</meta:user-defined>
    <meta:user-defined meta:name="DCTERMS.W3CDTF/OVERHEIDop.jaargang">2024</meta:user-defined>
    <meta:user-defined meta:name="OVERHEIDop.publicationIssue">5533</meta:user-defined>
    <meta:user-defined meta:name="OVERHEIDop.WsbID/DC.identifier">wsb-2024-5533</meta:user-defined>
    <meta:user-defined meta:name="OVERHEIDop.versieInformatie"/>
  </office:meta>
</office:document-meta>
</file>