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23 huisaansluitingen telecom aan de Uitmeentsestraat 4 in Gie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23 huisaansluitingen telecom</text:p>
            <text:p text:style-name="common-al">Locatie: Uitmeentsestraat 4 Giesbeek</text:p>
            <text:p text:style-name="common-al">Zaaknummer: DSO2024021300377</text:p>
            <text:p text:style-name="common-al">Datum bekendmaking besluit: 25 maart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53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3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3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aanleggen van 23 huisaansluitingen telecom aan de Uitmeentsestraat 4 in Giesbeek</meta:user-defined>
    <meta:user-defined meta:name="DCTERMS.W3CDTF/DCTERMS.available">2024-03-27</meta:user-defined>
    <meta:user-defined meta:name="DCTERMS.W3CDTF/OVERHEIDop.jaargang">2024</meta:user-defined>
    <meta:user-defined meta:name="OVERHEIDop.publicationIssue">5530</meta:user-defined>
    <meta:user-defined meta:name="OVERHEIDop.WsbID/DC.identifier">wsb-2024-5530</meta:user-defined>
    <meta:user-defined meta:name="OVERHEIDop.versieInformatie"/>
  </office:meta>
</office:document-meta>
</file>