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3-025122 het aanbrengen en tijdelijk hebben van een MS-station ter plaatse van Badhuisweg 7 te Boskoop. </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watervergunning verleend. Rijnland geeft hiermee toestemming voor het aanbrengen en tijdelijk hebben van een MS-station binnen de kern- en beschermingszone van een regionale kering Badhuisweg 7 te Boskoop. </text:p>
            <text:p text:style-name="common-al"/>
            <text:p text:style-name="common-al">Waarom publiceert Rijnland dit bericht?</text:p>
            <text:p text:style-name="common-al"> Een watervergunning wordt bij Rijnland aangevraagd om toestemming te krijgen om activiteiten uit te voeren, bijvoorbeeld</text:p>
            <text:p text:style-name="common-al">: - in of nabij oppervlaktewater (watergang, vijver, rivier, kanaal, meer, sloot, gracht of zee); </text:p>
            <text:p text:style-name="common-al">-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text:p>
            <text:p text:style-name="common-al"> U kunt Rijnland t/m 22 februari 2024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306 34 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553</text:span><text:line-break/><text:date style:data-style-name="dag" text:fixed="true" text:date-value="2024-01-16"/><text:line-break/><text:date style:data-style-name="jaar" text:fixed="true" text:date-value="2024-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53</text:span><text:date style:data-style-name="nicedate" text:fixed="true" text:date-value="2024-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53</text:span><text:date style:data-style-name="nicedate" text:fixed="true" text:date-value="2024-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toestemming 2023-025122 het aanbrengen en tijdelijk hebben van een MS-station ter plaatse van Badhuisweg 7 te Boskoop.</meta:user-defined>
    <meta:user-defined meta:name="OVERHEIDop.datumEindeReactietermijn">2024-02-22</meta:user-defined>
    <meta:user-defined meta:name="OVERHEIDop.TilID/OVERHEIDop.terinzageleggingOP">til-2024-1039</meta:user-defined>
    <meta:user-defined meta:name="DCTERMS.W3CDTF/DCTERMS.available">2024-01-16</meta:user-defined>
    <meta:user-defined meta:name="DCTERMS.W3CDTF/OVERHEIDop.jaargang">2024</meta:user-defined>
    <meta:user-defined meta:name="OVERHEIDop.publicationIssue">553</meta:user-defined>
    <meta:user-defined meta:name="OVERHEIDop.WsbID/DC.identifier">wsb-2024-553</meta:user-defined>
    <meta:user-defined meta:name="OVERHEIDop.versieInformatie"/>
  </office:meta>
</office:document-meta>
</file>