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8723 uitvoeren sondering en graven proefsleuf thv Lindedijk 26 te Slijkenburg</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omgevingsvergunning wateractiviteit verleend aan Verkley B.V. te Drachten, voor het uitvoeren van een sondering en het graven van een proefsleuf in een regionale waterkering ter hoogte van Lindedijk 26 te Slijkenbur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8723 uitvoeren sondering en graven proefsleuf thv Lindedijk 26 te Slijkenburg</meta:user-defined>
    <meta:user-defined meta:name="DCTERMS.W3CDTF/DCTERMS.available">2024-03-27</meta:user-defined>
    <meta:user-defined meta:name="DCTERMS.W3CDTF/OVERHEIDop.jaargang">2024</meta:user-defined>
    <meta:user-defined meta:name="OVERHEIDop.publicationIssue">5529</meta:user-defined>
    <meta:user-defined meta:name="OVERHEIDop.WsbID/DC.identifier">wsb-2024-5529</meta:user-defined>
    <meta:user-defined meta:name="OVERHEIDop.versieInformatie"/>
  </office:meta>
</office:document-meta>
</file>