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maart 2024 voor lozen afvalwater op oppervlaktewater, Schanshekweg 12 te Nijverdal, waterloop WL01988. De aanvraag heeft als dossiernummer Z-244949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2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2 maart 2024 voor lozen afvalwater op oppervlaktewater, Schanshekweg 12 te Nijverdal, waterloop WL01988. De aanvraag heeft als dossiernummer Z-2449492</meta:user-defined>
    <meta:user-defined meta:name="DCTERMS.W3CDTF/DCTERMS.available">2024-03-27</meta:user-defined>
    <meta:user-defined meta:name="DCTERMS.W3CDTF/OVERHEIDop.jaargang">2024</meta:user-defined>
    <meta:user-defined meta:name="OVERHEIDop.publicationIssue">5522</meta:user-defined>
    <meta:user-defined meta:name="OVERHEIDop.WsbID/DC.identifier">wsb-2024-5522</meta:user-defined>
    <meta:user-defined meta:name="OVERHEIDop.versieInformatie"/>
  </office:meta>
</office:document-meta>
</file>