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 een sloot te verwijderen van de legger, omdat men zelf beheerder wil worden van de sloot aan de Koekoeksweg in Sint Maartensdij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om een sloot te verwijderen van de legger, omdat men zelf beheerder wil worden van de sloot aan de Koekoeksweg in Sint Maartensdijk. De vergunning is aangevraagd. De aanvraag is geregistreerd onder zaaknummer VTH46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9 maart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2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3</meta:user-defined>
    <dc:language>nl</dc:language>
    <meta:user-defined meta:name="OVERHEIDop.locatietype/OVERHEIDop.gebiedsmarkering">Vlak</meta:user-defined>
    <meta:user-defined meta:name="DC.title">Aanvraag omgevingsvergunning om een sloot te verwijderen van de legger, omdat men zelf beheerder wil worden van de sloot aan de Koekoeksweg in Sint Maartensdijk</meta:user-defined>
    <meta:user-defined meta:name="DCTERMS.W3CDTF/DCTERMS.available">2024-03-27</meta:user-defined>
    <meta:user-defined meta:name="DCTERMS.W3CDTF/OVERHEIDop.jaargang">2024</meta:user-defined>
    <meta:user-defined meta:name="OVERHEIDop.publicationIssue">5520</meta:user-defined>
    <meta:user-defined meta:name="OVERHEIDop.WsbID/DC.identifier">wsb-2024-5520</meta:user-defined>
    <meta:user-defined meta:name="OVERHEIDop.versieInformatie"/>
  </office:meta>
</office:document-meta>
</file>