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5123 het aanbrengen en hebben van een mantelbuis ter plaatse van Aalsmeerderdijk 400 te Aalsmeerderbrug.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een boogzinker aanbrengen en hebben van een PE100 SDR 11 mantelbuis Ø 90 mm binnen de kern- en beschermingszone van een regionale kering bij/op Aalsmeerderdijk 400 te Aalsmeerderbrug.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die invloed hebben op het grondwater. </text:p>
            <text:p text:style-name="common-al"/>
            <text:p text:style-name="common-al">Bent u het niet eens met het maatwerkbesluit? </text:p>
            <text:p text:style-name="common-al">U kunt Rijnland t/m 22 februar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5123 het aanbrengen en hebben van een mantelbuis ter plaatse van Aalsmeerderdijk 400 te Aalsmeerderbrug.</meta:user-defined>
    <meta:user-defined meta:name="OVERHEIDop.datumEindeReactietermijn">2024-02-22</meta:user-defined>
    <meta:user-defined meta:name="OVERHEIDop.TilID/OVERHEIDop.terinzageleggingOP">til-2024-1037</meta:user-defined>
    <meta:user-defined meta:name="DCTERMS.W3CDTF/DCTERMS.available">2024-01-16</meta:user-defined>
    <meta:user-defined meta:name="DCTERMS.W3CDTF/OVERHEIDop.jaargang">2024</meta:user-defined>
    <meta:user-defined meta:name="OVERHEIDop.publicationIssue">552</meta:user-defined>
    <meta:user-defined meta:name="OVERHEIDop.WsbID/DC.identifier">wsb-2024-552</meta:user-defined>
    <meta:user-defined meta:name="OVERHEIDop.versieInformatie"/>
  </office:meta>
</office:document-meta>
</file>