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de Barchemse Paardenmeerdaagse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ouden van de Barchemse Paardenmeerdaagse </text:p>
            <text:p text:style-name="common-al">Locatie: Groenlose Slinge bij Galgenveld in Borculo op 3 mei 2024</text:p>
            <text:p text:style-name="common-al">Zaaknummer: 164328</text:p>
            <text:p text:style-name="common-al">Datum bekendmaking besluit: 25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houden van de Barchemse Paardenmeerdaagse in Borculo</meta:user-defined>
    <meta:user-defined meta:name="DCTERMS.W3CDTF/DCTERMS.available">2024-03-27</meta:user-defined>
    <meta:user-defined meta:name="DCTERMS.W3CDTF/OVERHEIDop.jaargang">2024</meta:user-defined>
    <meta:user-defined meta:name="OVERHEIDop.publicationIssue">5519</meta:user-defined>
    <meta:user-defined meta:name="OVERHEIDop.WsbID/DC.identifier">wsb-2024-5519</meta:user-defined>
    <meta:user-defined meta:name="OVERHEIDop.versieInformatie"/>
  </office:meta>
</office:document-meta>
</file>