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glasvezelkabel met een beschermbuis van 40mm in de binnenkruin van de primaire waterkering ter plaatse van de Ekenseweg 49 TRNS te Nift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glasvezelkabel met een beschermbuis van 40mm in de binnenkruin van de primaire waterkering ter plaatse van de Ekenseweg 49 TRNS te Niftrik. 
</text:p>
            <text:p text:style-name="common-al">Zaaknummer: 2024016249
</text:p>
            <text:p text:style-name="common-al">Start bezwaartermijn: 26-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6249</meta:user-defined>
    <meta:user-defined meta:name="DCTERMS.abstract">aanleggen van een glasvezelkabel met een beschermbuis  van 40mm in de binnenkruin primaire waterkering ter plaatse van de Ekenseweg 49 TRNS te Nift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glasvezelkabel met een beschermbuis van 40mm in de binnenkruin van de primaire waterkering ter plaatse van de Ekenseweg 49 TRNS te Niftrik</meta:user-defined>
    <meta:user-defined meta:name="DCTERMS.W3CDTF/DCTERMS.available">2024-03-27</meta:user-defined>
    <meta:user-defined meta:name="DCTERMS.W3CDTF/OVERHEIDop.jaargang">2024</meta:user-defined>
    <meta:user-defined meta:name="OVERHEIDop.publicationIssue">5512</meta:user-defined>
    <meta:user-defined meta:name="OVERHEIDop.WsbID/DC.identifier">wsb-2024-5512</meta:user-defined>
    <meta:user-defined meta:name="OVERHEIDop.versieInformatie"/>
  </office:meta>
</office:document-meta>
</file>