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959 (Ver)graven oppervlaktewater, aanleggen dam met duiker en lozen, Baron Rengersweg te Ballum, Ameland</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aanvraag ontvangen van gemeente Ameland te Ballum, Ameland, voor het (ver)graven van een oppervlaktewaterlichaam, het aanleggen van een dam met duiker en lozingsactiviteiten aan de Baron Rengersweg te Ballum,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9959 (Ver)graven oppervlaktewater, aanleggen dam met duiker en lozen, Baron Rengersweg te Ballum, Ameland</meta:user-defined>
    <meta:user-defined meta:name="DCTERMS.W3CDTF/DCTERMS.available">2024-03-27</meta:user-defined>
    <meta:user-defined meta:name="DCTERMS.W3CDTF/OVERHEIDop.jaargang">2024</meta:user-defined>
    <meta:user-defined meta:name="OVERHEIDop.publicationIssue">5511</meta:user-defined>
    <meta:user-defined meta:name="OVERHEIDop.WsbID/DC.identifier">wsb-2024-5511</meta:user-defined>
    <meta:user-defined meta:name="OVERHEIDop.versieInformatie"/>
  </office:meta>
</office:document-meta>
</file>