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Steiger, vlonder, boothelling of overhangend bouwwerk aanleggen of verwijderen bij oppervlaktewater, ter hoogte van Stadhouderskade 557 1073BB Amsterdam - AGV - WN2024-0008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Steiger, vlonder, boothelling of overhangend bouwwerk aanleggen of verwijderen bij oppervlaktewater, ter hoogte van Stadhouderskade 557 1073BB Amsterdam. Het zaaknummer is WN2024-000896.</text:p>
            <text:p text:style-name="common-al">Dit maatwerkbesluit is verzonden op 25-03-2024.</text:p>
            <text:p text:style-name="common-al">
            <text:span text:style-name="nadrukvet">Inzien van de stukken</text:span>
          </text:p>
            <text:p text:style-name="common-al">U kunt het besluit en de bijlagen inzien. Stuur daarvoor een e-mail naar ondersteuningvth@waternet.nl. Vermeld dan uw zaaknummer WN2024-00089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1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896</meta:user-defined>
    <meta:user-defined meta:name="DCTERMS.abstract">Melding WsV, Gemeente Amsterdam, Stadhouderskade 557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Steiger, vlonder, boothelling of overhangend bouwwerk aanleggen of verwijderen bij oppervlaktewater, ter hoogte van Stadhouderskade 557 1073BB Amsterdam - AGV - WN2024-000896</meta:user-defined>
    <meta:user-defined meta:name="DCTERMS.W3CDTF/DCTERMS.available">2024-03-27</meta:user-defined>
    <meta:user-defined meta:name="DCTERMS.W3CDTF/OVERHEIDop.jaargang">2024</meta:user-defined>
    <meta:user-defined meta:name="OVERHEIDop.publicationIssue">5510</meta:user-defined>
    <meta:user-defined meta:name="OVERHEIDop.WsbID/DC.identifier">wsb-2024-5510</meta:user-defined>
    <meta:user-defined meta:name="OVERHEIDop.versieInformatie"/>
  </office:meta>
</office:document-meta>
</file>