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376 diverse werkzaamheden ter plaatse van Steekterweg 36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bouwen van drie woningen (inclusief isolatie en fundering) in de beschermingszone van een regionale waterkering; </text:p>
            <text:p text:style-name="common-al">b. Het graven van oppervlaktewater en het ingraven van de funderingen van de woningen in de beschermingszone van een regionale waterkering; </text:p>
            <text:p text:style-name="common-al">c. Het permanent dempen van 12 m2 belangrijk oppervlaktewater; Dit alles noordwestelijk van Steekterweg 36, ter plaatse van de percelen G327 en G554 in Alphen aan den Rij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m 22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376 diverse werkzaamheden ter plaatse van Steekterweg 36 in Alphen aan den Rijn</meta:user-defined>
    <meta:user-defined meta:name="OVERHEIDop.datumEindeReactietermijn">2024-02-22</meta:user-defined>
    <meta:user-defined meta:name="OVERHEIDop.TilID/OVERHEIDop.terinzageleggingOP">til-2024-1036</meta:user-defined>
    <meta:user-defined meta:name="DCTERMS.W3CDTF/DCTERMS.available">2024-01-16</meta:user-defined>
    <meta:user-defined meta:name="DCTERMS.W3CDTF/OVERHEIDop.jaargang">2024</meta:user-defined>
    <meta:user-defined meta:name="OVERHEIDop.publicationIssue">551</meta:user-defined>
    <meta:user-defined meta:name="OVERHEIDop.WsbID/DC.identifier">wsb-2024-551</meta:user-defined>
    <meta:user-defined meta:name="OVERHEIDop.versieInformatie"/>
  </office:meta>
</office:document-meta>
</file>