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het einde van een tertiair water ter plaatse van Lekdijk 21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het einde van een tertiair water ter plaatse van Lekdijk 21 te Langerak. 
</text:p>
            <text:p text:style-name="common-al">Zaaknummer: 2024002704
</text:p>
            <text:p text:style-name="common-al">Start bezwaartermijn: 2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2704</meta:user-defined>
    <meta:user-defined meta:name="DCTERMS.abstract">het dempen van het einde van een tertiair water ter plaatse van Lekdijk 21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het einde van een tertiair water ter plaatse van Lekdijk 21 te Langerak</meta:user-defined>
    <meta:user-defined meta:name="DCTERMS.W3CDTF/DCTERMS.available">2024-03-27</meta:user-defined>
    <meta:user-defined meta:name="DCTERMS.W3CDTF/OVERHEIDop.jaargang">2024</meta:user-defined>
    <meta:user-defined meta:name="OVERHEIDop.publicationIssue">5506</meta:user-defined>
    <meta:user-defined meta:name="OVERHEIDop.WsbID/DC.identifier">wsb-2024-5506</meta:user-defined>
    <meta:user-defined meta:name="OVERHEIDop.versieInformatie"/>
  </office:meta>
</office:document-meta>
</file>