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(handboringen) ten noorden van Lexmond (polder Eendr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(handboringen) ten noorden van Lexmond (polder Eendracht). 
</text:p>
            <text:p text:style-name="common-al">Zaaknummer: 2024012090
</text:p>
            <text:p text:style-name="common-al">Start bezwaartermijn: 26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090</meta:user-defined>
    <meta:user-defined meta:name="DCTERMS.abstract">het uitvoeren van een bodemonderzoek in een regionale waterkering en bijbehorende beschermingszones ten noorden van Lexmond (polder Eendracht)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verlenen omgevingsvergunning voor het uitvoeren van bodemonderzoek (handboringen) ten noorden van Lexmond (polder Eendracht)</meta:user-defined>
    <meta:user-defined meta:name="DCTERMS.W3CDTF/DCTERMS.available">2024-03-27</meta:user-defined>
    <meta:user-defined meta:name="DCTERMS.W3CDTF/OVERHEIDop.jaargang">2024</meta:user-defined>
    <meta:user-defined meta:name="OVERHEIDop.publicationIssue">5505</meta:user-defined>
    <meta:user-defined meta:name="OVERHEIDop.WsbID/DC.identifier">wsb-2024-5505</meta:user-defined>
    <meta:user-defined meta:name="OVERHEIDop.versieInformatie"/>
  </office:meta>
</office:document-meta>
</file>