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967 Toepassen van grond of baggerspecie en aanleggen dam zonder duiker tbv berging vliegtuigwrak Wellington nabij Zeedijk te Holwerd</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aanvraag ontvangen van gemeente Noardeast-Fryslân te Dokkum, voor het toepassen van grond of baggerspecie en het aanleggen van een dam zonder duiker ten behoeve van het bergen van het vliegtuigwrak Wellington nabij Zeedijk te Hol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9967 Toepassen van grond of baggerspecie en aanleggen dam zonder duiker tbv berging vliegtuigwrak Wellington nabij Zeedijk te Holwerd</meta:user-defined>
    <meta:user-defined meta:name="DCTERMS.W3CDTF/DCTERMS.available">2024-03-27</meta:user-defined>
    <meta:user-defined meta:name="DCTERMS.W3CDTF/OVERHEIDop.jaargang">2024</meta:user-defined>
    <meta:user-defined meta:name="OVERHEIDop.publicationIssue">5503</meta:user-defined>
    <meta:user-defined meta:name="OVERHEIDop.WsbID/DC.identifier">wsb-2024-5503</meta:user-defined>
    <meta:user-defined meta:name="OVERHEIDop.versieInformatie"/>
  </office:meta>
</office:document-meta>
</file>