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4 afmeerpalen, ter hoogte van Postbus 88 3350AB Papendrecht, Joan Muyskenweg 12 1096CJ Amsterdam, - AGV - WN2024-0012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Plaatsen van 4 afmeerpalen, ter hoogte van Postbus 88 3350AB Papendrecht, Joan Muyskenweg 12 1096CJ Amsterdam. Het zaaknummer is WN2024-001256.</text:p>
            <text:p text:style-name="common-al">Dit maatwerkbesluit is verzonden op 25-03-2024.</text:p>
            <text:p text:style-name="common-al">
            <text:span text:style-name="nadrukvet">Inzien van de stukken</text:span>
          </text:p>
            <text:p text:style-name="common-al">U kunt het besluit en de bijlagen inzien. Stuur daarvoor een e-mail naar ondersteuningvth@waternet.nl. Vermeld dan uw zaaknummer WN2024-00125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256</meta:user-defined>
    <meta:user-defined meta:name="DCTERMS.abstract">Omgevingsvergunning Water, Gebroeders De Koning B.V., Joan Muyskenweg 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Plaatsen van 4 afmeerpalen, ter hoogte van Postbus 88 3350AB Papendrecht, Joan Muyskenweg 12 1096CJ Amsterdam, - AGV - WN2024-001256</meta:user-defined>
    <meta:user-defined meta:name="DCTERMS.W3CDTF/DCTERMS.available">2024-03-27</meta:user-defined>
    <meta:user-defined meta:name="DCTERMS.W3CDTF/OVERHEIDop.jaargang">2024</meta:user-defined>
    <meta:user-defined meta:name="OVERHEIDop.publicationIssue">5502</meta:user-defined>
    <meta:user-defined meta:name="OVERHEIDop.WsbID/DC.identifier">wsb-2024-5502</meta:user-defined>
    <meta:user-defined meta:name="OVERHEIDop.versieInformatie"/>
  </office:meta>
</office:document-meta>
</file>