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bij Verordening op de rekenkamer waterschap Hunze en Aa’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Hunze en Aa’s; </text:p>
            <text:p text:style-name="al">Gelezen het voorstel van het dagelijks bestuur van 30 mei 2023; </text:p>
            <text:p text:style-name="al">Gelet op de “Verordening op de rekenkamer waterschap Hunze en Aa’s 2023”; </text:p>
            <text:p text:style-name="al"/>
            <text:p text:style-name="al">
            <text:span text:style-name="nadrukvet">BESLUIT:</text:span>
          </text:p>
            <text:p text:style-name="al">Vast te stellen de “Gedragscode bij Verordening op de rekenkamer waterschap Hunze en Aa’s 2023”.</text:p>
            <text:p text:style-name="al"/>
            <text:p text:style-name="al">Voor de leden van de rekenkamer gelden, met inachtneming van de bijzondere positie van de rekenkamer ten opzichte van de andere bestuurlijke en ambtelijke geledingen binnen de waterschapsorganisatie, de volgende gedragsregels voor de leden en de secretaris van de rekenkamer: </text:p>
            <text:p text:style-name="al"/>
            <text:p text:style-name="al">
            <text:span text:style-name="nadrukvet">1. Algemene bepaling</text:span>
          </text:p>
            <text:p text:style-name="al">1. In deze gedragscode wordt verstaan onder de rekenkamer: de rekenkamer van waterschap Hunze </text:p>
            <text:p text:style-name="al"> en Aa’s. </text:p>
            <text:p text:style-name="al">2. Deze gedragscode geldt voor alle leden van de rekenkamer, inclusief de voorzitter en de </text:p>
            <text:p text:style-name="al"> secretaris. </text:p>
            <text:p text:style-name="al">3. In gevallen waarin de gedragscode niet voorziet, waarbij de toepassing niet eenduidig is of waarbij </text:p>
            <text:p text:style-name="al"> twijfel bestaat over de reikwijdte van de gedragscode, vindt bespreking plaats in de vergadering van</text:p>
            <text:p text:style-name="al"> de rekenkamer. </text:p>
            <text:p text:style-name="al">4. Indien een lid de gedragscode schendt, dan maakt de rekenkamer hiervan melding bij de voorzitter </text:p>
            <text:p text:style-name="al"> van de Commissie Financiën en Algemene Zaken en verzoekt het lid op grond hiervan voor te </text:p>
            <text:p text:style-name="al"> dragen voor ontslag door het algemeen bestuur. </text:p>
            <text:p text:style-name="al"/>
            <text:p text:style-name="al">
            <text:span text:style-name="nadrukvet">2. Woordvoerderschap</text:span>
          </text:p>
            <text:p text:style-name="al">1. Leden van de rekenkamer nemen tijdens hun lidmaatschap van de rekenkamer geen afstand van</text:p>
            <text:p text:style-name="al"> een eenmaal uitgebracht rapport of richtinggevende uitspraak. </text:p>
            <text:p text:style-name="al">2. Leden van de rekenkamer vermijden zoveel als mogelijk het politiek woordvoerderschap in </text:p>
            <text:p text:style-name="al"> discussies in het algemeen bestuur over door de rekenkamer uitgebrachte rapporten of uitspraken. </text:p>
            <text:p text:style-name="al">3. Indien een lid van de rekenkamer in de openbaarheid treedt namens de rekenkamer, dan</text:p>
            <text:p text:style-name="al"> vertegenwoordigt hij de rekenkamer en geen andere organisatie. Hij is gehouden dit duidelijk te </text:p>
            <text:p text:style-name="al"> communiceren. Andersom geldt dat indien een lid van de rekenkamer in de openbaarheid treedt </text:p>
            <text:p text:style-name="al"> namens een andere organisatie hij melding mag maken van het lidmaatschap van de rekenkamer, </text:p>
            <text:p text:style-name="al"> als maar duidelijk is dat niet namens de rekenkamer wordt gesproken. </text:p>
            <text:p text:style-name="al"/>
            <text:p text:style-name="al">
            <text:span text:style-name="nadrukvet">3. Belangenverstrengeling</text:span>
          </text:p>
            <text:p text:style-name="al">1. De leden van de rekenkamer doen opgave van activiteiten dan wel contacten in het heden en</text:p>
            <text:p text:style-name="al"> verleden welke mogelijk de onafhankelijk positie van de rekenkamer bij haar onderzoeken kan </text:p>
            <text:p text:style-name="al"> beïnvloeden. Deze opgave is openbaar en door derden te raadplegen. </text:p>
            <text:p text:style-name="al">2. De leden maken melding van betrokkenheid bij een organisatie, zodra hem of haar gebleken is dat </text:p>
            <text:p text:style-name="al"> de rekenkamer daarmee een relatie onderhoudt of van plan is te onderhouden. </text:p>
            <text:p text:style-name="al">3. Een lid van de rekenkamer dat familie – of vriendschapsbetrekkingen of anderszins persoonlijke</text:p>
            <text:p text:style-name="al"> betrekkingen heeft met een aanbieder van diensten aan de rekenkamer onthoudt zich van</text:p>
            <text:p text:style-name="al"> deelname aan de besluitvorming over de betreffende opdracht. </text:p>
            <text:p text:style-name="al">4. Een lid van de rekenkamer neemt van een aanbieder van diensten aan de rekenkamer geen</text:p>
            <text:p text:style-name="al"> faciliteiten of diensten aan die zijn onafhankelijke positie ten opzichte van de aanbieder kan </text:p>
            <text:p text:style-name="al"> beïnvloeden. </text:p>
            <text:p text:style-name="al"/>
            <text:p text:style-name="al">
            <text:span text:style-name="nadrukvet">4. Nevenfuncties</text:span>
          </text:p>
            <text:p text:style-name="al">1. Op de leden van de rekenkamer zijn artikelen 32 en 33, eerste eerst en tweede lid en 51 af van de</text:p>
            <text:p text:style-name="al"> Waterschapswet van overeenkomstige toepassing (incompatibiliteiten en nevenfuncties). </text:p>
            <text:p text:style-name="al">2. De leden van de rekenkamer vervullen geen nevenfuncties die strijdig zijn met het belang van het </text:p>
            <text:p text:style-name="al"> waterschap of het belang van de rekenkamer. </text:p>
            <text:p text:style-name="al"> 3. In aanvulling op het bepaalde in artikel 51 af van de Waterschapswet, is een lid van de rekenkamer</text:p>
            <text:p text:style-name="al"> niet tevens:</text:p>
            <text:p text:style-name="al"> - werkzaam bij een openbaar lichaam dat is ingesteld bij een gemeenschappelijke regeling waar</text:p>
            <text:p text:style-name="al"> het waterschap aan deelneemt; </text:p>
            <text:p text:style-name="al"> - werkzaam voor of bij een instelling die subsidie ontvangt van het waterschap; </text:p>
            <text:p text:style-name="al">- oud-bestuurslid of oud-medewerker waarmee de relatie korter dan vier jaar is verbroken.</text:p>
            <text:p text:style-name="al"> 4. De leden van de rekenkamer maken melding van al hun nevenfuncties waarbij tevens wordt </text:p>
            <text:p text:style-name="al"> aangegeven of de functie wel of niet bezoldigd is. Deze gegevens worden openbaar gemaakt. </text:p>
            <text:p text:style-name="al"/>
            <text:p text:style-name="al">
            <text:span text:style-name="nadrukvet">5. Informatie</text:span>
          </text:p>
            <text:p text:style-name="al">1. De leden van de rekenkamer gaan zorgvuldig en correct om met informatie waarover zij uit hoofde</text:p>
            <text:p text:style-name="al"> van hun ambt beschikken. Zij verstrekken geen vertrouwelijke informatie. </text:p>
            <text:p text:style-name="al">2. De leden van de rekenkamer houden geen informatie achter, tenzij deze vertrouwelijk is en het niet </text:p>
            <text:p text:style-name="al"> geven van informatie mogelijk is op grond van de Wet open overheid. </text:p>
            <text:p text:style-name="al">3. Een lid van de rekenkamer maakt niet ten eigen bate of van zijn persoonlijke betrekkingen gebruik </text:p>
            <text:p text:style-name="al"> van in de uitoefening van zijn functie verkregen informatie. </text:p>
            <text:p text:style-name="al"/>
            <text:p text:style-name="al">
            <text:span text:style-name="nadrukvet">6. Aannemen van geschenken en giften</text:span>
          </text:p>
            <text:p text:style-name="al">Geschenken en giften met een waarde van € 50,00 of meer, worden niet geaccepteerd. </text:p>
            <text:p text:style-name="al"/>
            <text:p text:style-name="al">
            <text:span text:style-name="nadrukvet">7. Uitgaven en declaraties</text:span>
          </text:p>
            <text:p text:style-name="al">1. Uitgaven worden uitsluitend vergoed als de hoogte en de functionaliteit ervan kunnen worden </text:p>
            <text:p text:style-name="al"> aangetoond. </text:p>
            <text:p text:style-name="al"> 2. Ter bepaling van de functionaliteit van de uitgaven worden de volgende criteria gehanteerd: </text:p>
            <text:p text:style-name="al"> a. met de uitgave is het belang van de rekenkamer gediend; en </text:p>
            <text:p text:style-name="al"> b. de uitgave vloeit voort uit de functie. </text:p>
            <text:p text:style-name="al"> 3. Leden van de rekenkamer declareren geen kosten die reeds op andere wijze worden vergoed. </text:p>
            <text:p text:style-name="al">4. De secretaris van de rekenkamer is verantwoordelijk voor een deugdelijke administratieve </text:p>
            <text:p text:style-name="al"> afhandeling en registratie van declaraties. </text:p>
            <text:p text:style-name="al"/>
            <text:p text:style-name="al">
            <text:span text:style-name="nadrukvet">8. Gebruik van waterschapsvoorzieningen</text:span>
          </text:p>
            <text:p text:style-name="al">Leden van de rekenkamer maken geen gebruik van waterschapseigendommen of voorzieningen </text:p>
            <text:p text:style-name="al">voor privé doeleinden. </text:p>
            <text:p text:style-name="al"/>
            <text:p text:style-name="al">
            <text:span text:style-name="nadrukvet">9. Inwerkingtreding</text:span>
          </text:p>
            <text:p text:style-name="al">Deze gedragscode treedt in werking op de 1 januari 2024. </text:p>
            <text:p text:style-name="al"/>
            <text:p text:style-name="al">
            <text:span text:style-name="nadrukvet">10. Citeertitel</text:span>
          </text:p>
            <text:p text:style-name="al">Deze gedragscode wordt aangehaald als: “Gedragscode bij Verordening op de rekenkamer waterschap Hunze en Aa’s”. </text:p>
            <text:p text:style-name="al">Aldus vastgesteld in de vergadering van het algemeen bestuur van 26 juni 2023. </text:p>
            <text:p text:style-name="al"/>
            <text:p text:style-name="al">Jelmer Kooistra </text:p>
            <text:p text:style-name="al">Plv. secretaris-directeur</text:p>
            <text:p text:style-name="al"/>
            <text:p text:style-name="al">Geert-Jan ten Brink</text:p>
            <text:p text:style-name="al">dijkgraaf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5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bij Verordening op de rekenkamer waterschap Hunze en Aa’s 2023</meta:user-defined>
    <meta:user-defined meta:name="DCTERMS.W3CDTF/DCTERMS.available">2024-03-27</meta:user-defined>
    <meta:user-defined meta:name="DCTERMS.W3CDTF/OVERHEIDop.jaargang">2024</meta:user-defined>
    <meta:user-defined meta:name="OVERHEIDop.publicationIssue">5501</meta:user-defined>
    <meta:user-defined meta:name="OVERHEIDop.WsbID/DC.identifier">wsb-2024-5501</meta:user-defined>
    <meta:user-defined meta:name="OVERHEIDop.versieInformatie"/>
  </office:meta>
</office:document-meta>
</file>