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uikerdam en een viertal bruggen ter plaatse van de Volgerlanden-Oost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uikerdam en een viertal bruggen ter plaatse van de Volgerlanden-Oost in Hendrik-Ido-Ambacht..</text:p>
            <text:p text:style-name="common-al">Zaaknummer: VTH202310-0054</text:p>
            <text:p text:style-name="common-al">Start bezwaartermijn (6 weken): 27-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9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9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9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054</meta:user-defined>
    <meta:user-defined meta:name="DCTERMS.abstract">het realiseren van een duikerdam en een viertal bruggen ter plaatse van de Volgerlanden-Oost in Hendrik-Ido-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duikerdam en een viertal bruggen ter plaatse van de Volgerlanden-Oost in Hendrik-Ido-Ambacht</meta:user-defined>
    <meta:user-defined meta:name="DCTERMS.W3CDTF/DCTERMS.available">2024-03-27</meta:user-defined>
    <meta:user-defined meta:name="DCTERMS.W3CDTF/OVERHEIDop.jaargang">2024</meta:user-defined>
    <meta:user-defined meta:name="OVERHEIDop.publicationIssue">5499</meta:user-defined>
    <meta:user-defined meta:name="OVERHEIDop.WsbID/DC.identifier">wsb-2024-5499</meta:user-defined>
    <meta:user-defined meta:name="OVERHEIDop.versieInformatie"/>
  </office:meta>
</office:document-meta>
</file>