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4 boringen parallel in de weg, het kruisen van de weg en het plaatsen van een middenspanningsstation nabij Westeinde 33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4 boringen parallel in de weg, het kruisen van de weg en het plaatsen van een middenspanningsstation nabij Westeinde 33 te Wijngaarden een watervergunning te verlenen.  
</text:p>
            <text:p text:style-name="common-al">Zaaknummer: 2023177002
</text:p>
            <text:p text:style-name="common-al">Start bezwaartermijn: 26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9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7002</meta:user-defined>
    <meta:user-defined meta:name="DCTERMS.abstract">het maken van 4 boringen parallel in de weg, het kruisen van de weg en het plaatsen van een midden-spanningsstation nabij Westeinde 33 te Wijngaard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maken van 4 boringen parallel in de weg, het kruisen van de weg en het plaatsen van een middenspanningsstation nabij Westeinde 33 te Wijngaar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5495</meta:user-defined>
    <meta:user-defined meta:name="OVERHEIDop.WsbID/DC.identifier">wsb-2024-5495</meta:user-defined>
    <meta:user-defined meta:name="OVERHEIDop.versieInformatie"/>
  </office:meta>
</office:document-meta>
</file>