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de Statenlaan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maart 2024 met registratienummer 0652748316 voor het aanleggen van vloeistofleidingen in beschermingszone -a en -b en op de kruin van primaire kering DWK00193 ten behoeve van rioolonderhoud aan de Statenlaan te Geertruidenber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7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verrichten van waterhuishoudkundige werkzaamheden ter hoogte van de Statenlaan te Geertruidenberg.</meta:user-defined>
    <meta:user-defined meta:name="DCTERMS.W3CDTF/DCTERMS.available">2024-03-27</meta:user-defined>
    <meta:user-defined meta:name="DCTERMS.W3CDTF/OVERHEIDop.jaargang">2024</meta:user-defined>
    <meta:user-defined meta:name="OVERHEIDop.publicationIssue">5493</meta:user-defined>
    <meta:user-defined meta:name="OVERHEIDop.WsbID/DC.identifier">wsb-2024-5493</meta:user-defined>
    <meta:user-defined meta:name="OVERHEIDop.versieInformatie"/>
  </office:meta>
</office:document-meta>
</file>