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middenspanningstation en het leggen en verwijderen van kabels ter plaatse van de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middenspanningstation en het leggen en verwijderen van kabels ter plaatse van de Benedenrijweg 461 in Ridderkerk..</text:p>
            <text:p text:style-name="common-al">Zaaknummer: VTH202401-0942</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42</meta:user-defined>
    <meta:user-defined meta:name="DCTERMS.abstract">het plaatsen van een middenspanningstation en het leggen en verwijderen van kabels ter plaatse van de Benedenrijweg 461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middenspanningstation en het leggen en verwijderen van kabels ter plaatse van de Benedenrijweg 461 in Ridderkerk</meta:user-defined>
    <meta:user-defined meta:name="DCTERMS.W3CDTF/DCTERMS.available">2024-03-27</meta:user-defined>
    <meta:user-defined meta:name="DCTERMS.W3CDTF/OVERHEIDop.jaargang">2024</meta:user-defined>
    <meta:user-defined meta:name="OVERHEIDop.publicationIssue">5491</meta:user-defined>
    <meta:user-defined meta:name="OVERHEIDop.WsbID/DC.identifier">wsb-2024-5491</meta:user-defined>
    <meta:user-defined meta:name="OVERHEIDop.versieInformatie"/>
  </office:meta>
</office:document-meta>
</file>