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graafwerkzaamheden nabij locatie Ravenswade 3 in Nieuwegein (code HDSR416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graafwerkzaamheden nabij locatie Ravenswade 3 in Nieuwegein. Deze aanvraag is ontvangen op 25 maart 2024 en geregistreerd onder zaak 416871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8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6871</meta:user-defined>
    <meta:user-defined meta:name="DCTERMS.abstract">Nieuwe aanvraag watervergunning voor graafwerkzaamheden nabij locatie Ravenswade 3 in Nieuwegei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graafwerkzaamheden nabij locatie Ravenswade 3 in Nieuwegein (code HDSR416871)</meta:user-defined>
    <meta:user-defined meta:name="DCTERMS.W3CDTF/DCTERMS.available">2024-03-27</meta:user-defined>
    <meta:user-defined meta:name="DCTERMS.W3CDTF/OVERHEIDop.jaargang">2024</meta:user-defined>
    <meta:user-defined meta:name="OVERHEIDop.publicationIssue">5487</meta:user-defined>
    <meta:user-defined meta:name="OVERHEIDop.WsbID/DC.identifier">wsb-2024-5487</meta:user-defined>
    <meta:user-defined meta:name="OVERHEIDop.versieInformatie"/>
  </office:meta>
</office:document-meta>
</file>