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B-wateren en het maken van plas-drasoevers voor de inrichting van een natuurgebied aan de Prijsseweg te Culemborg, L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B-wateren en het maken van plas-drasoevers voor de inrichting van een natuurgebied aan de Prijsseweg te Culemborg, L 518 een watervergunning te verlenen.  
</text:p>
            <text:p text:style-name="common-al">Zaaknummer: 2023173916
</text:p>
            <text:p text:style-name="common-al">Start bezwaartermijn: 2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3916</meta:user-defined>
    <meta:user-defined meta:name="DCTERMS.abstract">het vergraven van B-wateren en het maken van plas-drasoevers ten behoeve van de inrichting van een natuurgebied tpv. Prijsseweg te Culemborg, L 5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graven van B-wateren en het maken van plas-drasoevers voor de inrichting van een natuurgebied aan de Prijsseweg te Culemborg, L 518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83</meta:user-defined>
    <meta:user-defined meta:name="OVERHEIDop.WsbID/DC.identifier">wsb-2024-5483</meta:user-defined>
    <meta:user-defined meta:name="OVERHEIDop.versieInformatie"/>
  </office:meta>
</office:document-meta>
</file>