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in de kern- en beschermingszone van de primaire waterkering ter hoogte van West-Kinderdijk 10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in de kern- en beschermingszone van de primaire waterkering ter hoogte van West-Kinderdijk 105 te Alblasserdam een watervergunning te verlenen.  
</text:p>
            <text:p text:style-name="common-al">Zaaknummer: 2023171416
</text:p>
            <text:p text:style-name="common-al">Start bezwaartermijn: 2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1416</meta:user-defined>
    <meta:user-defined meta:name="DCTERMS.abstract">het uitvoeren van leidingwerkzaamheden in primaire waterkering en beschermingszone aan de West Kinderdijk 105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leidingwerkzaamheden in de kern- en beschermingszone van de primaire waterkering ter hoogte van West-Kinderdijk 105 te Alblass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81</meta:user-defined>
    <meta:user-defined meta:name="OVERHEIDop.WsbID/DC.identifier">wsb-2024-5481</meta:user-defined>
    <meta:user-defined meta:name="OVERHEIDop.versieInformatie"/>
  </office:meta>
</office:document-meta>
</file>