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ollenweversbuurt 20 1381CB Weesp - AGV - WN2024-001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ollenweversbuurt 20 1381CB Weesp.</text:p>
            <text:p text:style-name="common-al">Het betreft de volgende activiteit(en):</text:p>
            <text:p text:style-name="common-al">Plaatsen van een tijdelijke bouwsteiger in een primaire watergang Tijdelijk droogzetten van een primaire watergang d.m.v. het afsluiten van een duiker Onttrekken en lozen van oppervlaktewater</text:p>
            <text:p text:style-name="common-al">De vergunning wordt verleend tot 01-07-2024.</text:p>
            <text:p text:style-name="common-al">Deze vergunning is verzonden op 25-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4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ollenweversbuurt 20 1381CB Weesp - AGV - WN2024-001402</meta:user-defined>
    <meta:user-defined meta:name="DCTERMS.W3CDTF/DCTERMS.available">2024-03-27</meta:user-defined>
    <meta:user-defined meta:name="DCTERMS.W3CDTF/OVERHEIDop.jaargang">2024</meta:user-defined>
    <meta:user-defined meta:name="OVERHEIDop.publicationIssue">5480</meta:user-defined>
    <meta:user-defined meta:name="OVERHEIDop.WsbID/DC.identifier">wsb-2024-5480</meta:user-defined>
    <meta:user-defined meta:name="OVERHEIDop.versieInformatie"/>
  </office:meta>
</office:document-meta>
</file>