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van twee vlonders bij een primaire watergang, bij een beschoeiing en bij een regionale waterkering op de locatie nabij Krekenburg 31 in Montfoort (code HDSR38717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twee vlonders bij een primaire watergang, bij een beschoeiing en bij een regionale waterkering op de locatie nabij Krekenburg 31 in Montfoort. Dit besluit is verzonden op 25 maart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6 mei 2024,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7 maart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479</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79</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79</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387173</meta:user-defined>
    <meta:user-defined meta:name="DCTERMS.abstract">Verleende watervergunning voor het aanleggen van twee vlonders bij een primaire watergang, bij een beschoeiing en bij een regionale waterkering op de locatie nabij Krekenburg 31 in Montfoort</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Verleende watervergunning voor het aanleggen van twee vlonders bij een primaire watergang, bij een beschoeiing en bij een regionale waterkering op de locatie nabij Krekenburg 31 in Montfoort (code HDSR387173)</meta:user-defined>
    <meta:user-defined meta:name="OVERHEIDop.datumEindeReactietermijn">2024-05-06</meta:user-defined>
    <meta:user-defined meta:name="OVERHEIDop.TilID/OVERHEIDop.terinzageleggingOP">til-2024-8773</meta:user-defined>
    <meta:user-defined meta:name="DCTERMS.W3CDTF/DCTERMS.available">2024-03-27</meta:user-defined>
    <meta:user-defined meta:name="DCTERMS.W3CDTF/OVERHEIDop.jaargang">2024</meta:user-defined>
    <meta:user-defined meta:name="OVERHEIDop.publicationIssue">5479</meta:user-defined>
    <meta:user-defined meta:name="OVERHEIDop.WsbID/DC.identifier">wsb-2024-5479</meta:user-defined>
    <meta:user-defined meta:name="OVERHEIDop.versieInformatie"/>
  </office:meta>
</office:document-meta>
</file>