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vlonder en het plaatsen van een tuinhuis aan Hagoort 19 te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vlonder en het plaatsen van een tuinhuis aan Hagoort 19 te Drongelen een watervergunning te verlenen.  
</text:p>
            <text:p text:style-name="common-al">Zaaknummer: 2023159861
</text:p>
            <text:p text:style-name="common-al">Start bezwaartermijn: 26-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7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59861</meta:user-defined>
    <meta:user-defined meta:name="DCTERMS.abstract">aanleggen vlonder, locatie Hagoort 19 te Drongel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aanleggen van een vlonder en het plaatsen van een tuinhuis aan Hagoort 19 te Drongelen</meta:user-defined>
    <meta:user-defined meta:name="DCTERMS.W3CDTF/DCTERMS.available">2024-03-27</meta:user-defined>
    <meta:user-defined meta:name="DCTERMS.W3CDTF/OVERHEIDop.jaargang">2024</meta:user-defined>
    <meta:user-defined meta:name="OVERHEIDop.publicationIssue">5476</meta:user-defined>
    <meta:user-defined meta:name="OVERHEIDop.WsbID/DC.identifier">wsb-2024-5476</meta:user-defined>
    <meta:user-defined meta:name="OVERHEIDop.versieInformatie"/>
  </office:meta>
</office:document-meta>
</file>