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Eemskanaal, Europ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9 maart 2024 een aanvraag omgevingsvergunning ontvangen. De aanvraag betreft kabels en leidingen leggen nabij Eemskanaal, Europaweg te Groningen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Eemskanaal, Europaweg te Groni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74</meta:user-defined>
    <meta:user-defined meta:name="OVERHEIDop.WsbID/DC.identifier">wsb-2024-5474</meta:user-defined>
    <meta:user-defined meta:name="OVERHEIDop.versieInformatie"/>
  </office:meta>
</office:document-meta>
</file>