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Johan van Soesdijkstraat 38 1111BD Diemen - AGV - WN2024-000942</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Johan van Soesdijkstraat 38 1111BD Diemen.</text:p>
            <text:p text:style-name="common-al">Het betreft de volgende activiteit(en):</text:p>
            <text:p text:style-name="common-al">aanleggen van een transformatorstation en kabels</text:p>
            <text:p text:style-name="common-al">Deze vergunning is verzonden op 25-03-2024.</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4-000942.</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5472</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472</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472</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0942</meta:user-defined>
    <meta:user-defined meta:name="DCTERMS.abstract">Omgevingsvergunning Water, Liander N.V., Johan van Soesdijkstraat 38 in Diem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Johan van Soesdijkstraat 38 1111BD Diemen - AGV - WN2024-000942</meta:user-defined>
    <meta:user-defined meta:name="DCTERMS.W3CDTF/DCTERMS.available">2024-03-27</meta:user-defined>
    <meta:user-defined meta:name="DCTERMS.W3CDTF/OVERHEIDop.jaargang">2024</meta:user-defined>
    <meta:user-defined meta:name="OVERHEIDop.publicationIssue">5472</meta:user-defined>
    <meta:user-defined meta:name="OVERHEIDop.WsbID/DC.identifier">wsb-2024-5472</meta:user-defined>
    <meta:user-defined meta:name="OVERHEIDop.versieInformatie"/>
  </office:meta>
</office:document-meta>
</file>