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035 het verbouwen van een woonboederij en het uitvoeren van graafwerkzaamheden ter hoogte van Geerweg 5 in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verbouwen van een woonboerderij in de kern- en beschermingszone van een regionale waterkering ter plaatse van Geerweg 5 in Zoeterwoude; </text:p>
            <text:p text:style-name="common-al">b. het uitvoeren van tijdelijke graafwerkzaamheden, diepte max 0,8 m-mv, sleufbreedte maximaal 0,5 m in de kern- en beschermingzone van de regionale waterkering ter hoogte van Geerweg 5 in Zoeterwoude.</text:p>
            <text:p text:style-name="common-al"/>
            <text:p text:style-name="common-al"> 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m 21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0035 het verbouwen van een woonboederij en het uitvoeren van graafwerkzaamheden ter hoogte van Geerweg 5 in Zoeterwoude.</meta:user-defined>
    <meta:user-defined meta:name="OVERHEIDop.datumEindeReactietermijn">2024-02-21</meta:user-defined>
    <meta:user-defined meta:name="OVERHEIDop.TilID/OVERHEIDop.terinzageleggingOP">til-2024-1028</meta:user-defined>
    <meta:user-defined meta:name="DCTERMS.W3CDTF/DCTERMS.available">2024-01-16</meta:user-defined>
    <meta:user-defined meta:name="DCTERMS.W3CDTF/OVERHEIDop.jaargang">2024</meta:user-defined>
    <meta:user-defined meta:name="OVERHEIDop.publicationIssue">547</meta:user-defined>
    <meta:user-defined meta:name="OVERHEIDop.WsbID/DC.identifier">wsb-2024-547</meta:user-defined>
    <meta:user-defined meta:name="OVERHEIDop.versieInformatie"/>
  </office:meta>
</office:document-meta>
</file>