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7 dammen met duiker(s) in oppervlaktewater op de locatie nabij Diemerbroek 58A in Papekop (code HDSR3880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7 dammen met duiker(s) in oppervlaktewater op de locatie nabij Diemerbroek 58A in Papekop, gemeente Oudewater. Dit besluit is verzonden op 25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DSR 388029</meta:user-defined>
    <meta:user-defined meta:name="DCTERMS.abstract">Verleende watervergunning voor het tijdelijk aanleggen van 7 dammen met duiker(s) in oppervlaktewater op de locatie nabij Diemerbroek 58A in Papekop</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tijdelijk aanleggen van 7 dammen met duiker(s) in oppervlaktewater op de locatie nabij Diemerbroek 58A in Papekop (code HDSR388029)</meta:user-defined>
    <meta:user-defined meta:name="OVERHEIDop.datumEindeReactietermijn">2024-05-06</meta:user-defined>
    <meta:user-defined meta:name="OVERHEIDop.TilID/OVERHEIDop.terinzageleggingOP">til-2024-8764</meta:user-defined>
    <meta:user-defined meta:name="DCTERMS.W3CDTF/DCTERMS.available">2024-03-27</meta:user-defined>
    <meta:user-defined meta:name="DCTERMS.W3CDTF/OVERHEIDop.jaargang">2024</meta:user-defined>
    <meta:user-defined meta:name="OVERHEIDop.publicationIssue">5469</meta:user-defined>
    <meta:user-defined meta:name="OVERHEIDop.WsbID/DC.identifier">wsb-2024-5469</meta:user-defined>
    <meta:user-defined meta:name="OVERHEIDop.versieInformatie"/>
  </office:meta>
</office:document-meta>
</file>