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R.V.V.-ontheffing voor het met landbouwvoertuigen berijden van de Middelweg te Nieuw-Lekkerland (vanaf de ontsluiting ten zuiden van de volkstuinen gelegen langs de Middelweg tot de kade van het Achterwaterscha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met landbouwvoertuigen berijden van de Middelweg te Nieuw-Lekkerland (vanaf de ontsluiting ten zuiden van de volkstuinen gelegen langs de Middelweg tot de kade van het Achterwaterschap) een R.V.V.-ontheffing te verlenen.  
</text:p>
            <text:p text:style-name="common-al">Zaaknummer: 2023149187
</text:p>
            <text:p text:style-name="common-al">Start bezwaartermijn: 26-03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.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468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46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46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2023149187</meta:user-defined>
    <meta:user-defined meta:name="DCTERMS.abstract">berijden van een fietspad (Middelweg te Nieuw-Lekkerland)</meta:user-defined>
    <dc:language>nl</dc:language>
    <meta:user-defined meta:name="OVERHEIDop.locatietype/OVERHEIDop.gebiedsmarkering">Punt</meta:user-defined>
    <meta:user-defined meta:name="DC.title">Waterschap Rivierenland - R.V.V.-ontheffing voor het met landbouwvoertuigen berijden van de Middelweg te Nieuw-Lekkerland (vanaf de ontsluiting ten zuiden van de volkstuinen gelegen langs de Middelweg tot de kade van het Achterwaterschap)</meta:user-defined>
    <meta:user-defined meta:name="DCTERMS.W3CDTF/DCTERMS.available">2024-03-27</meta:user-defined>
    <meta:user-defined meta:name="DCTERMS.W3CDTF/OVERHEIDop.jaargang">2024</meta:user-defined>
    <meta:user-defined meta:name="OVERHEIDop.publicationIssue">5468</meta:user-defined>
    <meta:user-defined meta:name="OVERHEIDop.WsbID/DC.identifier">wsb-2024-5468</meta:user-defined>
    <meta:user-defined meta:name="OVERHEIDop.versieInformatie"/>
  </office:meta>
</office:document-meta>
</file>