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mgevingsvergunning 2024-003932 een tijdelijke keerwand ter plaatse van Zuidzijde 66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een tijdelijke keerwand ter plaatse van Zuidzijde 66 te Bodegraven.</text:p>
            <text:p text:style-name="common-al"/>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Wanneer neemt Rijnland een besluit over de aanvraag van de vergunning?Rijnland heeft de aanvraag voor een vergunning ontvangen op 021 februar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mgevingsvergunning 2024-003932 een tijdelijke keerwand ter plaatse van Zuidzijde 66 te Bodegraven.</meta:user-defined>
    <meta:user-defined meta:name="DCTERMS.W3CDTF/DCTERMS.available">2024-03-27</meta:user-defined>
    <meta:user-defined meta:name="DCTERMS.W3CDTF/OVERHEIDop.jaargang">2024</meta:user-defined>
    <meta:user-defined meta:name="OVERHEIDop.publicationIssue">5467</meta:user-defined>
    <meta:user-defined meta:name="OVERHEIDop.WsbID/DC.identifier">wsb-2024-5467</meta:user-defined>
    <meta:user-defined meta:name="OVERHEIDop.versieInformatie"/>
  </office:meta>
</office:document-meta>
</file>