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realiseren van een boenstoep ter plaatse van Graafdijk-West 30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realiseren van een boenstoep ter plaatse van Graafdijk-West 30 te Molenaarsgraaf. 
</text:p>
            <text:p text:style-name="common-al">Zaaknummer: 2024004678
</text:p>
            <text:p text:style-name="common-al">Start bezwaartermijn: 26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4678</meta:user-defined>
    <meta:user-defined meta:name="DCTERMS.abstract">het realiseren van een boenstoep ter plaatse van Graafdijk-west 30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realiseren van een boenstoep ter plaatse van Graafdijk-West 30 te Molenaars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66</meta:user-defined>
    <meta:user-defined meta:name="OVERHEIDop.WsbID/DC.identifier">wsb-2024-5466</meta:user-defined>
    <meta:user-defined meta:name="OVERHEIDop.versieInformatie"/>
  </office:meta>
</office:document-meta>
</file>