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22 bruggen op verschillende locaties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22 bruggen op verschillende locaties in Spijkenisse..</text:p>
            <text:p text:style-name="common-al">Zaaknummer: VTH202312-0771</text:p>
            <text:p text:style-name="common-al">Start bezwaartermijn (6 weken): 27-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6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771</meta:user-defined>
    <meta:user-defined meta:name="DCTERMS.abstract"> het vervangen van 22 bruggen op verschillende locaties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22 bruggen op verschillende locaties in Spijkenisse</meta:user-defined>
    <meta:user-defined meta:name="DCTERMS.W3CDTF/DCTERMS.available">2024-03-27</meta:user-defined>
    <meta:user-defined meta:name="DCTERMS.W3CDTF/OVERHEIDop.jaargang">2024</meta:user-defined>
    <meta:user-defined meta:name="OVERHEIDop.publicationIssue">5464</meta:user-defined>
    <meta:user-defined meta:name="OVERHEIDop.WsbID/DC.identifier">wsb-2024-5464</meta:user-defined>
    <meta:user-defined meta:name="OVERHEIDop.versieInformatie"/>
  </office:meta>
</office:document-meta>
</file>