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houden van een evenement nabij locatie Amsterdamsestraatweg 517 in Utrecht (code HDSR410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houden van een evenement nabij locatie Amsterdamsestraatweg 517 in Utrecht.</text:p>
            <text:p text:style-name="common-al">Deze aanvraag is ontvangen op 8 maart 2024 en geregistreerd onder zaak 41093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6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0931</meta:user-defined>
    <meta:user-defined meta:name="DCTERMS.abstract">Nieuwe aanvraag voor een watervergunning voor het houden van een evenement nabij locatie Amsterdamsestraatweg 517 in Utrech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houden van een evenement nabij locatie Amsterdamsestraatweg 517 in Utrecht (code HDSR410931)</meta:user-defined>
    <meta:user-defined meta:name="DCTERMS.W3CDTF/DCTERMS.available">2024-03-27</meta:user-defined>
    <meta:user-defined meta:name="DCTERMS.W3CDTF/OVERHEIDop.jaargang">2024</meta:user-defined>
    <meta:user-defined meta:name="OVERHEIDop.publicationIssue">5460</meta:user-defined>
    <meta:user-defined meta:name="OVERHEIDop.WsbID/DC.identifier">wsb-2024-5460</meta:user-defined>
    <meta:user-defined meta:name="OVERHEIDop.versieInformatie"/>
  </office:meta>
</office:document-meta>
</file>