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5125 het aanbrengen en hebben van een waterleiding ter plaatse van Oostkanaalweg 2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eingsvergunning verleend. Rijnland geeft hiermee toestemming voor het middels een boogboring aanbrengen en hebben van een PE100 SDR11 waterleiding Ø 32 mm binnen de kern- en beschermingszone van een regionale kering bij/op Oostkanaalweg 2 te Ter Aa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m 21 februar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2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5125 het aanbrengen en hebben van een waterleiding ter plaatse van Oostkanaalweg 2 te Ter Aar.</meta:user-defined>
    <meta:user-defined meta:name="OVERHEIDop.datumEindeReactietermijn">2024-02-21</meta:user-defined>
    <meta:user-defined meta:name="OVERHEIDop.TilID/OVERHEIDop.terinzageleggingOP">til-2024-1027</meta:user-defined>
    <meta:user-defined meta:name="DCTERMS.W3CDTF/DCTERMS.available">2024-01-16</meta:user-defined>
    <meta:user-defined meta:name="DCTERMS.W3CDTF/OVERHEIDop.jaargang">2024</meta:user-defined>
    <meta:user-defined meta:name="OVERHEIDop.publicationIssue">546</meta:user-defined>
    <meta:user-defined meta:name="OVERHEIDop.WsbID/DC.identifier">wsb-2024-546</meta:user-defined>
    <meta:user-defined meta:name="OVERHEIDop.versieInformatie"/>
  </office:meta>
</office:document-meta>
</file>