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843 het aanbrengen en hebben van een mantelbuis ter hoogte van Nieuwe Vaartlaan 5 te Leidschenda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boring aanbrengen en hebben van een mantelbuis binnen de beschermingszone van een regionale kering ter hoogte van Nieuwe Vaartlaan 5 te Leidschendam.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3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5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843 het aanbrengen en hebben van een mantelbuis ter hoogte van Nieuwe Vaartlaan 5 te Leidschendam.</meta:user-defined>
    <meta:user-defined meta:name="OVERHEIDop.datumEindeReactietermijn">2024-05-03</meta:user-defined>
    <meta:user-defined meta:name="OVERHEIDop.TilID/OVERHEIDop.terinzageleggingOP">til-2024-8729</meta:user-defined>
    <meta:user-defined meta:name="DCTERMS.W3CDTF/DCTERMS.available">2024-03-27</meta:user-defined>
    <meta:user-defined meta:name="DCTERMS.W3CDTF/OVERHEIDop.jaargang">2024</meta:user-defined>
    <meta:user-defined meta:name="OVERHEIDop.publicationIssue">5454</meta:user-defined>
    <meta:user-defined meta:name="OVERHEIDop.WsbID/DC.identifier">wsb-2024-5454</meta:user-defined>
    <meta:user-defined meta:name="OVERHEIDop.versieInformatie"/>
  </office:meta>
</office:document-meta>
</file>