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621 het aanbrengen en hebben van een waterleiding bij Nieuwe Vaartlaan 7 te Leidschen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boring aanbrengen en hebben van een PE100 SDR 11 waterleiding Ø 32 mm binnen de beschermingszone van een regionale kering bij Nieuwe Vaartlaan 7 te Leidschendam.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ot en met 3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5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621 het aanbrengen en hebben van een waterleiding bij Nieuwe Vaartlaan 7 te Leidschendam.</meta:user-defined>
    <meta:user-defined meta:name="OVERHEIDop.datumEindeReactietermijn">2024-05-03</meta:user-defined>
    <meta:user-defined meta:name="OVERHEIDop.TilID/OVERHEIDop.terinzageleggingOP">til-2024-8728</meta:user-defined>
    <meta:user-defined meta:name="DCTERMS.W3CDTF/DCTERMS.available">2024-03-27</meta:user-defined>
    <meta:user-defined meta:name="DCTERMS.W3CDTF/OVERHEIDop.jaargang">2024</meta:user-defined>
    <meta:user-defined meta:name="OVERHEIDop.publicationIssue">5453</meta:user-defined>
    <meta:user-defined meta:name="OVERHEIDop.WsbID/DC.identifier">wsb-2024-5453</meta:user-defined>
    <meta:user-defined meta:name="OVERHEIDop.versieInformatie"/>
  </office:meta>
</office:document-meta>
</file>