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575 het aanbrengen ne hebben van een mantelbuis bij Noordenseweg 40 te Nieuw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boogboring aanbrengen en hebben van een PE100 SDR 11 mantelbuis Ø 63 mm binnen de kern- en beschermingszone van een regionale kering bij Noordenseweg 40 te Nieuwkoop.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3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5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575 het aanbrengen ne hebben van een mantelbuis bij Noordenseweg 40 te Nieuwkoop.</meta:user-defined>
    <meta:user-defined meta:name="OVERHEIDop.datumEindeReactietermijn">2024-05-03</meta:user-defined>
    <meta:user-defined meta:name="OVERHEIDop.TilID/OVERHEIDop.terinzageleggingOP">til-2024-8727</meta:user-defined>
    <meta:user-defined meta:name="DCTERMS.W3CDTF/DCTERMS.available">2024-03-27</meta:user-defined>
    <meta:user-defined meta:name="DCTERMS.W3CDTF/OVERHEIDop.jaargang">2024</meta:user-defined>
    <meta:user-defined meta:name="OVERHEIDop.publicationIssue">5452</meta:user-defined>
    <meta:user-defined meta:name="OVERHEIDop.WsbID/DC.identifier">wsb-2024-5452</meta:user-defined>
    <meta:user-defined meta:name="OVERHEIDop.versieInformatie"/>
  </office:meta>
</office:document-meta>
</file>