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het wijzigen van vergunning 2020-022216</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vergunning met kenmerk 2020- 022216 als volgt te wijzigen: </text:p>
            <text:p text:style-name="common-al">I. Voorschrift 4 onder Bijzondere voorschriften te verwijderen: </text:p>
            <text:p text:style-name="common-al">• De duiker dient op 4 januari 2024 verwijderd te zijn. II. </text:p>
            <text:p text:style-name="common-al">Voorschrift 4 onder Bijzondere voorschriften toe te voegen: </text:p>
            <text:p text:style-name="common-al">• De duiker dient op 4 januari 2027 verwijderd te z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wijziging toestemming het wijzigen van vergunning 2020-022216</meta:user-defined>
    <meta:user-defined meta:name="OVERHEIDop.datumEindeReactietermijn">2024-05-03</meta:user-defined>
    <meta:user-defined meta:name="OVERHEIDop.TilID/OVERHEIDop.terinzageleggingOP">til-2024-8725</meta:user-defined>
    <meta:user-defined meta:name="DCTERMS.W3CDTF/DCTERMS.available">2024-03-27</meta:user-defined>
    <meta:user-defined meta:name="DCTERMS.W3CDTF/OVERHEIDop.jaargang">2024</meta:user-defined>
    <meta:user-defined meta:name="OVERHEIDop.publicationIssue">5450</meta:user-defined>
    <meta:user-defined meta:name="OVERHEIDop.WsbID/DC.identifier">wsb-2024-5450</meta:user-defined>
    <meta:user-defined meta:name="OVERHEIDop.versieInformatie"/>
  </office:meta>
</office:document-meta>
</file>