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watergang en aanleggen natuurvriendelijke oever ten behoeve van nieuw verhard oppervlak ter plaatse van Leerdam sectie C nummer 40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watergang en aanleggen natuurvriendelijke oever ten behoeve van nieuw verhard oppervlak ter plaatse van Leerdam sectie C nummer 4009 een watervergunning te verlenen.  
</text:p>
            <text:p text:style-name="common-al">Zaaknummer: 2023162452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2452</meta:user-defined>
    <meta:user-defined meta:name="DCTERMS.abstract">het verbreden van een watergang en het aanleggen van een natuurvriendelijke oever t.b.v. aanbrengen parkeerterrein tpv. C 4009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breden van een watergang en aanleggen natuurvriendelijke oever ten behoeve van nieuw verhard oppervlak ter plaatse van Leerdam sectie C nummer 4009</meta:user-defined>
    <meta:user-defined meta:name="DCTERMS.W3CDTF/DCTERMS.available">2024-03-27</meta:user-defined>
    <meta:user-defined meta:name="DCTERMS.W3CDTF/OVERHEIDop.jaargang">2024</meta:user-defined>
    <meta:user-defined meta:name="OVERHEIDop.publicationIssue">5449</meta:user-defined>
    <meta:user-defined meta:name="OVERHEIDop.WsbID/DC.identifier">wsb-2024-5449</meta:user-defined>
    <meta:user-defined meta:name="OVERHEIDop.versieInformatie"/>
  </office:meta>
</office:document-meta>
</file>