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524 verleende vergunning voor het vervangen van een brug door een dam met duiker en uitrit en ter compensatie verbreden van een waterloop bij Oudelandsdijk 13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4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22975</meta:user-defined>
    <meta:user-defined meta:name="DCTERMS.abstract">het vervangen van een brug door een dam met duiker en uitrit en ter compensatie verbreden van een waterloop bij Oudelandsdijk 13 in Spijkerb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8524 verleende vergunning voor het vervangen van een brug door een dam met duiker en uitrit en ter compensatie verbreden van een waterloop bij Oudelandsdijk 13 in Spijkerboor</meta:user-defined>
    <meta:user-defined meta:name="DCTERMS.W3CDTF/DCTERMS.available">2024-03-26</meta:user-defined>
    <meta:user-defined meta:name="DCTERMS.W3CDTF/OVERHEIDop.jaargang">2024</meta:user-defined>
    <meta:user-defined meta:name="OVERHEIDop.publicationIssue">5447</meta:user-defined>
    <meta:user-defined meta:name="OVERHEIDop.WsbID/DC.identifier">wsb-2024-5447</meta:user-defined>
    <meta:user-defined meta:name="OVERHEIDop.versieInformatie"/>
  </office:meta>
</office:document-meta>
</file>